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0700003E270000564D30CC15CB.svm"/>
  <manifest:file-entry manifest:media-type="image/png" manifest:full-path="Pictures/100002010000017300000133FA514979.png"/>
  <manifest:file-entry manifest:media-type="" manifest:full-path="Pictures/2000000700003E270000564D98C7A90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fill-hatch-name="Black_20_0_20_Degrees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000000" draw:fill-hatch-name="Black_20_0_20_Degrees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000000" draw:fill-hatch-name="Black_20_0_20_Degrees" draw:auto-grow-height="true" fo:min-height="0.782cm"/>
    </style:style>
    <style:style style:name="gr4" style:family="graphic" style:parent-style-name="standard">
      <style:graphic-properties draw:stroke="none" svg:stroke-color="#000000" draw:fill="none" draw:fill-color="#ffffff" fo:min-height="1.418cm"/>
    </style:style>
    <style:style style:name="gr5" style:family="graphic" style:parent-style-name="standard">
      <style:graphic-properties draw:stroke="none" svg:stroke-color="#000000" draw:fill="none" draw:fill-color="#ffffff" fo:min-height="2.488cm" text:animation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800000" draw:fill="none" draw:fill-color="#000000" fo:min-height="4.102cm"/>
    </style:style>
    <style:style style:name="gr9" style:family="graphic" style:parent-style-name="standard">
      <style:graphic-properties draw:stroke="none" svg:stroke-color="#000000" draw:fill="none" draw:fill-color="#000000" fo:min-height="0.75cm"/>
    </style:style>
    <style:style style:name="gr10" style:family="graphic" style:parent-style-name="standard">
      <style:graphic-properties draw:stroke="none" svg:stroke-color="#000000" draw:fill="none" draw:fill-color="#ffffff" fo:min-height="2.5cm"/>
    </style:style>
    <style:style style:name="gr11" style:family="graphic" style:parent-style-name="standard">
      <style:graphic-properties draw:stroke="none" svg:stroke-color="#000000" draw:fill="none" draw:fill-color="#000000" fo:min-height="0.5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000000" draw:fill-hatch-name="Black_20_-45_20_Degrees" fo:min-height="0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style:font-size-asian="18pt" style:font-size-complex="18pt"/>
    </style:style>
    <style:style style:name="P3" style:family="paragraph">
      <style:paragraph-properties fo:text-align="center"/>
      <style:text-properties fo:font-size="10.5pt" fo:letter-spacing="0.071cm" fo:text-shadow="none" style:font-size-asian="10.5pt" style:font-size-complex="10.5pt"/>
    </style:style>
    <style:style style:name="P4" style:family="paragraph">
      <style:paragraph-properties fo:line-height="83%" fo:text-align="center"/>
    </style:style>
    <style:style style:name="P5" style:family="paragraph">
      <style:paragraph-properties fo:text-align="center"/>
      <style:text-properties fo:font-size="10pt" fo:text-shadow="none" fo:font-weight="normal" style:font-size-asian="10pt" style:font-weight-asian="normal" style:font-size-complex="10pt" style:font-weight-complex="normal"/>
    </style:style>
    <style:style style:name="P6" style:family="paragraph">
      <style:paragraph-properties fo:line-height="68%" fo:text-align="center"/>
    </style:style>
    <style:style style:name="P7" style:family="paragraph">
      <style:paragraph-properties fo:line-height="68%" fo:text-align="center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style:paragraph-properties fo:text-align="center"/>
      <style:text-properties fo:color="#ffffff" fo:font-family="'Good Times'" style:font-pitch="variable" fo:font-size="54pt" fo:text-shadow="none" fo:font-weight="bold" style:font-size-asian="54pt" style:font-weight-asian="bold" style:font-size-complex="54pt" style:font-weight-complex="bold"/>
    </style:style>
    <style:style style:name="P10" style:family="paragraph"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style:paragraph-properties fo:text-align="justify"/>
      <style:text-properties fo:hyphenate="true"/>
    </style:style>
    <style:style style:name="P12" style:family="paragraph">
      <style:paragraph-properties fo:text-align="justify"/>
      <style:text-properties fo:font-size="12pt" style:font-size-asian="12pt" style:font-size-complex="12pt" fo:hyphenate="true"/>
    </style:style>
    <style:style style:name="P13" style:family="paragraph">
      <style:paragraph-properties fo:text-align="justify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line-height="150%"/>
    </style:style>
    <style:style style:name="P17" style:family="paragraph">
      <style:paragraph-properties fo:margin-top="0cm" fo:margin-bottom="0.2cm" fo:line-height="150%"/>
    </style:style>
    <style:style style:name="P18" style:family="paragraph">
      <style:paragraph-properties fo:line-height="150%"/>
      <style:text-properties fo:font-size="12pt" style:font-size-asian="13pt" style:font-size-complex="13pt"/>
    </style:style>
    <style:style style:name="P19" style:family="paragraph"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font-size="10.5pt" fo:letter-spacing="0.071cm" fo:text-shadow="none" style:font-size-asian="10.5pt" style:font-size-complex="10.5pt"/>
    </style:style>
    <style:style style:name="T3" style:family="text">
      <style:text-properties fo:font-size="10pt" fo:letter-spacing="0.212cm" fo:text-shadow="none" fo:font-weight="normal" style:font-size-asian="10pt" style:font-weight-asian="normal" style:font-size-complex="10pt" style:font-weight-complex="normal"/>
    </style:style>
    <style:style style:name="T4" style:family="text">
      <style:text-properties fo:font-family="'Arial Black'" style:font-family-generic="swiss" style:font-pitch="variable" fo:font-size="44pt" fo:text-shadow="none" fo:font-weight="normal" style:font-size-asian="44pt" style:font-weight-asian="normal" style:font-size-complex="44pt" style:font-weight-complex="normal"/>
    </style:style>
    <style:style style:name="T5" style:family="text">
      <style:text-properties fo:font-size="13pt" fo:letter-spacing="0.212cm" fo:text-shadow="none" fo:font-weight="bold" style:font-size-asian="13pt" style:font-weight-asian="bold" style:font-size-complex="13pt" style:font-weight-complex="bold"/>
    </style:style>
    <style:style style:name="T6" style:family="text">
      <style:text-properties fo:font-size="2pt" fo:letter-spacing="0.212cm" fo:text-shadow="none" fo:font-weight="normal" style:font-size-asian="2pt" style:font-weight-asian="normal" style:font-size-complex="2pt" style:font-weight-complex="normal"/>
    </style:style>
    <style:style style:name="T7" style:family="text">
      <style:text-properties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8" style:family="text">
      <style:text-properties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9" style:family="text">
      <style:text-properties fo:color="#ffffff" fo:font-family="'Good Times'" style:font-pitch="variable" fo:font-size="54pt" fo:text-shadow="none" fo:font-weight="bold" style:font-size-asian="54pt" style:font-weight-asian="bold" style:font-size-complex="54pt" style:font-weight-complex="bold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3pt" style:font-size-complex="13pt"/>
    </style:style>
    <style:style style:name="T14" style:family="text">
      <style:text-properties fo:color="#ffffff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9.5cm" svg:height="8.179cm" svg:x="0.5cm" svg:y="0.5cm">
          <text:p/>
          <draw:enhanced-geometry svg:viewBox="0 0 21600 21600" draw:path-stretchpoint-x="10800" draw:path-stretchpoint-y="10800" draw:text-areas="?f3 ?f4 ?f5 ?f6" draw:type="round-rectangle" draw:modifiers="1626.629540564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5cm" svg:height="1.032cm" svg:x="0.5cm" svg:y="13.268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9.5cm" svg:height="1.032cm" svg:x="0.5cm" svg:y="13.268cm">
          <draw:text-box>
            <text:p text:style-name="P1"><text:span text:style-name="T1">www.freiheit-statt-angst.org</text:span></text:p>
          </draw:text-box>
        </draw:frame>
        <draw:frame draw:style-name="gr4" draw:text-style-name="P3" draw:layer="layout" svg:width="9.5cm" svg:height="1.668cm" svg:x="0.5cm" svg:y="12.14cm">
          <draw:text-box>
            <text:p text:style-name="P1"><text:span text:style-name="T2">Initiative für den Erhalt der</text:span></text:p>
            <text:p text:style-name="P1"><text:span text:style-name="T2">Grundrechte in Österreich</text:span></text:p>
          </draw:text-box>
        </draw:frame>
        <draw:g>
          <draw:frame draw:style-name="gr5" draw:text-style-name="P5" draw:layer="layout" svg:width="9.5cm" svg:height="2.738cm" svg:x="0.5cm" svg:y="8.8cm">
            <draw:text-box>
              <text:p text:style-name="P1"><text:span text:style-name="T3">Auch du hast ein</text:span></text:p>
              <text:p text:style-name="P4"><text:span text:style-name="T4">Recht</text:span></text:p>
            </draw:text-box>
          </draw:frame>
          <draw:frame draw:style-name="gr6" draw:text-style-name="P7" draw:layer="layout" svg:width="9.267cm" svg:height="2.055cm" svg:x="0.495cm" svg:y="10.33cm">
            <draw:text-box>
              <text:p text:style-name="P6"><text:span text:style-name="T5">auf</text:span><text:span text:style-name="T6"> </text:span><text:span text:style-name="T7">Privatsphäre</text:span><text:span text:style-name="T8">!</text:span></text:p>
            </draw:text-box>
          </draw:frame>
        </draw:g>
        <draw:frame draw:style-name="gr7" draw:text-style-name="P1" draw:layer="layout" svg:width="5.5cm" svg:height="7.637cm" svg:x="2.5cm" svg:y="0.757cm">
          <draw:image xlink:href="Pictures/2000000700003E270000564D30CC15CB.svm" xlink:type="simple" xlink:show="embed" xlink:actuate="onLoad">
            <text:p/>
          </draw:image>
        </draw:frame>
        <draw:frame draw:style-name="gr8" draw:text-style-name="P9" draw:layer="layout" svg:width="9.5cm" svg:height="6.908cm" svg:x="0.5cm" svg:y="1.048cm">
          <draw:text-box>
            <text:p text:style-name="P8"><text:span text:style-name="T9">Freiheit</text:span></text:p>
            <text:p text:style-name="P8"><text:span text:style-name="T9">statt</text:span></text:p>
            <text:p text:style-name="P8"><text:span text:style-name="T9">Angst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8.5cm" svg:height="11.803cm" svg:x="1cm" svg:y="1.31cm">
          <draw:image xlink:href="Pictures/2000000700003E270000564D98C7A90E.svm" xlink:type="simple" xlink:show="embed" xlink:actuate="onLoad">
            <text:p/>
          </draw:image>
        </draw:frame>
        <draw:custom-shape draw:style-name="gr2" draw:text-style-name="P1" draw:layer="layout" svg:width="9.5cm" svg:height="1.16cm" svg:x="0.5cm" svg:y="13.14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5cm" svg:height="1.032cm" svg:x="0.5cm" svg:y="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5cm" svg:height="1.032cm" svg:x="0.5cm" svg:y="0.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9.5cm" svg:height="1cm" svg:x="0.5cm" svg:y="0.5cm">
          <draw:text-box>
            <text:p text:style-name="P1"><text:span text:style-name="T10">Freiheit statt Angst</text:span></text:p>
          </draw:text-box>
        </draw:frame>
        <draw:frame draw:style-name="gr10" draw:text-style-name="P12" draw:layer="layout" svg:width="9.5cm" svg:height="3.095cm" svg:x="0.5cm" svg:y="1.877cm">
          <draw:text-box>
            <text:p text:style-name="P11"><text:span text:style-name="T11">Die österreichische Initiative „Freiheit statt Angst“ ist eine politisch unabhängige Plattform und setzt sich für das Recht auf Privatsphäre ein.</text:span></text:p>
            <text:p text:style-name="P11"><text:span text:style-name="T11">Wir nehmen an der Internationalen Kampagne „Freedom not Fear“ teil.</text:span></text:p>
          </draw:text-box>
        </draw:frame>
        <draw:frame draw:style-name="gr10" draw:text-style-name="P14" draw:layer="layout" svg:width="9.5cm" svg:height="4.043cm" svg:x="0.5cm" svg:y="6.031cm">
          <draw:text-box>
            <text:p text:style-name="P13"><text:span text:style-name="T11">Die zunehmende Aufzeichnung von Infor-mationen über die Kommunikation, Bewegung und Mediennutzung jedes Bürgers stellt die bislang größte Gefahr für unser Recht auf ein selbstbestimmtes und privates Leben dar.</text:span></text:p>
            <text:p text:style-name="P13"><text:span text:style-name="T11"/></text:p>
            <text:p text:style-name="P11"><text:span text:style-name="T11">Wesentliche, für Österreich relevante Entwick-lungen zeichnen ein erschreckendes Bild:</text:span></text:p>
          </draw:text-box>
        </draw:frame>
        <draw:frame draw:style-name="gr11" draw:text-style-name="P15" draw:layer="layout" svg:width="9.5cm" svg:height="0.878cm" svg:x="0.5cm" svg:y="5.04cm">
          <draw:text-box>
            <text:p text:style-name="P1"><text:span text:style-name="T12">Hintergrund</text:span></text:p>
          </draw:text-box>
        </draw:frame>
        <draw:frame draw:style-name="gr12" draw:text-style-name="P18" draw:layer="layout" svg:width="8.5cm" svg:height="2.858cm" svg:x="1.5cm" svg:y="10cm">
          <draw:text-box>
            <text:p text:style-name="P16"><text:span text:style-name="T13">Geplanter Polizeitrojaner</text:span></text:p>
            <text:p text:style-name="P16"><text:span text:style-name="T13">Neues Sicherheitspolizeigesetz</text:span></text:p>
            <text:p text:style-name="P16"><text:span text:style-name="T13">EU-Richtlinie zur Vorratsdatenspeicherung</text:span></text:p>
            <text:p text:style-name="P17"><text:span text:style-name="T13">Ausufernde Videoüberwachung</text:span></text:p>
          </draw:text-box>
        </draw:frame>
        <draw:frame draw:style-name="gr7" draw:text-style-name="P1" draw:layer="layout" svg:width="0.586cm" svg:height="0.485cm" svg:x="0.914cm" svg:y="10.115cm">
          <draw:image xlink:href="Pictures/100002010000017300000133FA514979.png" xlink:type="simple" xlink:show="embed" xlink:actuate="onLoad">
            <text:p/>
          </draw:image>
        </draw:frame>
        <draw:frame draw:style-name="gr7" draw:text-style-name="P1" draw:layer="layout" svg:width="0.586cm" svg:height="0.485cm" svg:x="0.914cm" svg:y="10.816cm">
          <draw:image xlink:href="Pictures/100002010000017300000133FA514979.png" xlink:type="simple" xlink:show="embed" xlink:actuate="onLoad">
            <text:p/>
          </draw:image>
        </draw:frame>
        <draw:frame draw:style-name="gr7" draw:text-style-name="P1" draw:layer="layout" svg:width="0.586cm" svg:height="0.485cm" svg:x="0.914cm" svg:y="11.517cm">
          <draw:image xlink:href="Pictures/100002010000017300000133FA514979.png" xlink:type="simple" xlink:show="embed" xlink:actuate="onLoad">
            <text:p/>
          </draw:image>
        </draw:frame>
        <draw:frame draw:style-name="gr13" draw:text-style-name="P19" draw:layer="layout" svg:width="9.5cm" svg:height="1.199cm" svg:x="0.5cm" svg:y="13.15cm">
          <draw:text-box>
            <text:p text:style-name="P1"><text:span text:style-name="T14">Infos, Termine und Kontaktmöglichkeit unter</text:span></text:p>
            <text:p text:style-name="P1"><text:span text:style-name="T14">www.freiheit-statt-angst.org</text:span></text:p>
          </draw:text-box>
        </draw:frame>
        <draw:frame draw:style-name="gr7" draw:text-style-name="P1" draw:layer="layout" svg:width="0.586cm" svg:height="0.485cm" svg:x="0.914cm" svg:y="12.218cm">
          <draw:image xlink:href="Pictures/100002010000017300000133FA51497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Postmann</meta:initial-creator>
    <meta:creation-date>2008-11-26T23:59:23</meta:creation-date>
    <meta:printed-by>Michael Postmann</meta:printed-by>
    <meta:print-date>2008-11-27T12:33:56.94</meta:print-date>
    <dc:date>2010-02-25T15:43:05</dc:date>
    <dc:creator>Michael Postmann</dc:creator>
    <meta:editing-duration>PT02H35M54S</meta:editing-duration>
    <meta:editing-cycles>14</meta:editing-cycles>
    <meta:generator>OpenOffice.org/3.1$Unix OpenOffice.org_project/310m19$Build-9420</meta:gener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